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0.454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4" table:default-cell-style-name="ce2"/>
        <table:table-row table:style-name="ro3">
          <table:table-cell table:style-name="ce1" office:value-type="string" table:number-columns-spanned="2" table:number-rows-spanned="1">
            <text:p>General Hymns</text:p>
          </table:table-cell>
          <table:covered-table-cell/>
        </table:table-row>
        <table:table-row table:style-name="ro4">
          <table:table-cell office:value-type="string">
            <text:p>Hymn Number</text:p>
          </table:table-cell>
          <table:table-cell office:value-type="string">
            <text:p>Vot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Sacrament</text:p>
          </table:table-cell>
          <table:covered-table-cell table:style-name="Default"/>
        </table:table-row>
        <table:table-row table:style-name="ro5">
          <table:table-cell table:style-name="ce4" office:value-type="string">
            <text:p>Hymn Number</text:p>
          </table:table-cell>
          <table:table-cell table:style-name="ce4" office:value-type="string">
            <text:p>Votes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3:Sheet1.B2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6/30/2018</text:date>, <text:time>14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ly DeFord</meta:initial-creator>
    <meta:creation-date>2018-06-30T10:32:09.64</meta:creation-date>
    <dc:date>2018-06-30T14:17:49.26</dc:date>
    <dc:creator>Sally DeFord</dc:creator>
    <meta:editing-duration>PT2H28M40S</meta:editing-duration>
    <meta:editing-cycles>4</meta:editing-cycles>
    <meta:generator>OpenOffice/4.1.5$Win32 OpenOffice.org_project/415m1$Build-9789</meta:generator>
    <meta:document-statistic meta:table-count="3" meta:cell-count="590" meta:object-count="0"/>
  </office:meta>
</office:document-meta>
</file>